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18722222222222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24013888888889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§ 6.3 De salarisschalen en maandbedragen per 1 juli 2024</text:p>
          </table:table-cell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">
            <text:p>Schaal 1</text:p>
          </table:table-cell>
          <table:covered-table-cell/>
          <table:table-cell office:value-type="string" table:number-columns-spanned="2" table:number-rows-spanned="1" table:style-name="ce4">
            <text:p>Schaal 2</text:p>
          </table:table-cell>
          <table:covered-table-cell/>
          <table:table-cell office:value-type="string" table:number-columns-spanned="2" table:number-rows-spanned="1" table:style-name="ce4">
            <text:p>Schaal 3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0</text:p>
          </table:table-cell>
          <table:table-cell office:value-type="currency" office:value="2336.7800000000002" table:style-name="ce6">
            <text:p>€ 2.336,78</text:p>
          </table:table-cell>
          <table:table-cell office:value-type="string" table:style-name="ce5">
            <text:p>0</text:p>
          </table:table-cell>
          <table:table-cell office:value-type="currency" office:value="2458.9499999999998" table:style-name="ce6">
            <text:p>€ 2.458,95</text:p>
          </table:table-cell>
          <table:table-cell office:value-type="string" table:style-name="ce5">
            <text:p>0</text:p>
          </table:table-cell>
          <table:table-cell office:value-type="currency" office:value="2587.65" table:style-name="ce6">
            <text:p>€ 2.587,65</text:p>
          </table:table-cell>
          <table:table-cell table:number-columns-repeated="16378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currency" office:value="2376.79" table:style-name="ce6">
            <text:p>€ 2.376,79</text:p>
          </table:table-cell>
          <table:table-cell office:value-type="float" office:value="1" table:style-name="ce7">
            <text:p>1</text:p>
          </table:table-cell>
          <table:table-cell office:value-type="currency" office:value="2501.11" table:style-name="ce6">
            <text:p>€ 2.501,11</text:p>
          </table:table-cell>
          <table:table-cell office:value-type="float" office:value="1" table:style-name="ce7">
            <text:p>1</text:p>
          </table:table-cell>
          <table:table-cell office:value-type="currency" office:value="2632.06" table:style-name="ce6">
            <text:p>€ 2.632,06</text:p>
          </table:table-cell>
          <table:table-cell table:number-columns-repeated="16378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currency" office:value="2417.52" table:style-name="ce6">
            <text:p>€ 2.417,52</text:p>
          </table:table-cell>
          <table:table-cell office:value-type="float" office:value="2" table:style-name="ce7">
            <text:p>2</text:p>
          </table:table-cell>
          <table:table-cell office:value-type="currency" office:value="2544" table:style-name="ce6">
            <text:p>€ 2.544,00</text:p>
          </table:table-cell>
          <table:table-cell office:value-type="float" office:value="2" table:style-name="ce7">
            <text:p>2</text:p>
          </table:table-cell>
          <table:table-cell office:value-type="currency" office:value="2677.24" table:style-name="ce6">
            <text:p>€ 2.677,24</text:p>
          </table:table-cell>
          <table:table-cell table:number-columns-repeated="16378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currency" office:value="2458.9499999999998" table:style-name="ce6">
            <text:p>€ 2.458,95</text:p>
          </table:table-cell>
          <table:table-cell office:value-type="float" office:value="3" table:style-name="ce7">
            <text:p>3</text:p>
          </table:table-cell>
          <table:table-cell office:value-type="currency" office:value="2587.65" table:style-name="ce6">
            <text:p>€ 2.587,65</text:p>
          </table:table-cell>
          <table:table-cell office:value-type="float" office:value="3" table:style-name="ce7">
            <text:p>3</text:p>
          </table:table-cell>
          <table:table-cell office:value-type="currency" office:value="2723.22" table:style-name="ce6">
            <text:p>€ 2.723,22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currency" office:value="2501.11" table:style-name="ce6">
            <text:p>€ 2.501,11</text:p>
          </table:table-cell>
          <table:table-cell office:value-type="float" office:value="4" table:style-name="ce7">
            <text:p>4</text:p>
          </table:table-cell>
          <table:table-cell office:value-type="currency" office:value="2632.06" table:style-name="ce6">
            <text:p>€ 2.632,06</text:p>
          </table:table-cell>
          <table:table-cell office:value-type="float" office:value="4" table:style-name="ce7">
            <text:p>4</text:p>
          </table:table-cell>
          <table:table-cell office:value-type="currency" office:value="2770.01" table:style-name="ce6">
            <text:p>€ 2.770,01</text:p>
          </table:table-cell>
          <table:table-cell table:number-columns-repeated="16378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currency" office:value="2544" table:style-name="ce6">
            <text:p>€ 2.544,00</text:p>
          </table:table-cell>
          <table:table-cell office:value-type="float" office:value="5" table:style-name="ce7">
            <text:p>5</text:p>
          </table:table-cell>
          <table:table-cell office:value-type="currency" office:value="2677.24" table:style-name="ce6">
            <text:p>€ 2.677,24</text:p>
          </table:table-cell>
          <table:table-cell office:value-type="float" office:value="5" table:style-name="ce7">
            <text:p>5</text:p>
          </table:table-cell>
          <table:table-cell office:value-type="currency" office:value="2817.61" table:style-name="ce6">
            <text:p>€ 2.817,61</text:p>
          </table:table-cell>
          <table:table-cell table:number-columns-repeated="16378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currency" office:value="2587.65" table:style-name="ce6">
            <text:p>€ 2.587,65</text:p>
          </table:table-cell>
          <table:table-cell office:value-type="float" office:value="6" table:style-name="ce7">
            <text:p>6</text:p>
          </table:table-cell>
          <table:table-cell office:value-type="currency" office:value="2723.22" table:style-name="ce6">
            <text:p>€ 2.723,22</text:p>
          </table:table-cell>
          <table:table-cell office:value-type="float" office:value="6" table:style-name="ce7">
            <text:p>6</text:p>
          </table:table-cell>
          <table:table-cell office:value-type="currency" office:value="2866.04" table:style-name="ce6">
            <text:p>€ 2.866,04</text:p>
          </table:table-cell>
          <table:table-cell table:number-columns-repeated="16378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currency" office:value="2632.06" table:style-name="ce6">
            <text:p>€ 2.632,06</text:p>
          </table:table-cell>
          <table:table-cell office:value-type="float" office:value="7" table:style-name="ce7">
            <text:p>7</text:p>
          </table:table-cell>
          <table:table-cell office:value-type="currency" office:value="2770.01" table:style-name="ce6">
            <text:p>€ 2.770,01</text:p>
          </table:table-cell>
          <table:table-cell office:value-type="float" office:value="7" table:style-name="ce7">
            <text:p>7</text:p>
          </table:table-cell>
          <table:table-cell office:value-type="currency" office:value="2915.32" table:style-name="ce6">
            <text:p>€ 2.915,32</text:p>
          </table:table-cell>
          <table:table-cell table:number-columns-repeated="16378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currency" office:value="2677.24" table:style-name="ce6">
            <text:p>€ 2.677,24</text:p>
          </table:table-cell>
          <table:table-cell office:value-type="float" office:value="8" table:style-name="ce7">
            <text:p>8</text:p>
          </table:table-cell>
          <table:table-cell office:value-type="currency" office:value="2817.61" table:style-name="ce6">
            <text:p>€ 2.817,61</text:p>
          </table:table-cell>
          <table:table-cell office:value-type="float" office:value="8" table:style-name="ce7">
            <text:p>8</text:p>
          </table:table-cell>
          <table:table-cell office:value-type="currency" office:value="2965.47" table:style-name="ce6">
            <text:p>€ 2.965,47</text:p>
          </table:table-cell>
          <table:table-cell table:number-columns-repeated="16378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currency" office:value="2723.22" table:style-name="ce6">
            <text:p>€ 2.723,22</text:p>
          </table:table-cell>
          <table:table-cell office:value-type="float" office:value="9" table:style-name="ce7">
            <text:p>9</text:p>
          </table:table-cell>
          <table:table-cell office:value-type="currency" office:value="2866.04" table:style-name="ce6">
            <text:p>€ 2.866,04</text:p>
          </table:table-cell>
          <table:table-cell office:value-type="float" office:value="9" table:style-name="ce7">
            <text:p>9</text:p>
          </table:table-cell>
          <table:table-cell office:value-type="currency" office:value="3016.5" table:style-name="ce6">
            <text:p>€ 3.016,50</text:p>
          </table:table-cell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currency" office:value="2770.01" table:style-name="ce9">
            <text:p>€ 2.770,01</text:p>
          </table:table-cell>
          <table:table-cell office:value-type="float" office:value="10" table:style-name="ce8">
            <text:p>10</text:p>
          </table:table-cell>
          <table:table-cell office:value-type="currency" office:value="2915.32" table:style-name="ce9">
            <text:p>€ 2.915,32</text:p>
          </table:table-cell>
          <table:table-cell office:value-type="float" office:value="10" table:style-name="ce8">
            <text:p>10</text:p>
          </table:table-cell>
          <table:table-cell office:value-type="currency" office:value="3087.22" table:style-name="ce9">
            <text:p>€ 3.087,22</text:p>
          </table:table-cell>
          <table:table-cell table:number-columns-repeated="16378"/>
        </table:table-row>
        <table:table-row table:number-rows-repeated="2" table:style-name="ro1"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">
            <text:p>Schaal 4</text:p>
          </table:table-cell>
          <table:covered-table-cell/>
          <table:table-cell office:value-type="string" table:number-columns-spanned="2" table:number-rows-spanned="1" table:style-name="ce4">
            <text:p>Schaal 5</text:p>
          </table:table-cell>
          <table:covered-table-cell/>
          <table:table-cell office:value-type="string" table:number-columns-spanned="2" table:number-rows-spanned="1" table:style-name="ce4">
            <text:p>Schaal 6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0</text:p>
          </table:table-cell>
          <table:table-cell office:value-type="currency" office:value="2677.24" table:style-name="ce6">
            <text:p>€ 2.677,24</text:p>
          </table:table-cell>
          <table:table-cell office:value-type="string" table:style-name="ce5">
            <text:p>0</text:p>
          </table:table-cell>
          <table:table-cell office:value-type="currency" office:value="2770.01" table:style-name="ce6">
            <text:p>€ 2.770,01</text:p>
          </table:table-cell>
          <table:table-cell office:value-type="string" table:style-name="ce5">
            <text:p>0</text:p>
          </table:table-cell>
          <table:table-cell office:value-type="currency" office:value="2866.04" table:style-name="ce6">
            <text:p>€ 2.866,04</text:p>
          </table:table-cell>
          <table:table-cell table:number-columns-repeated="16378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currency" office:value="2723.22" table:style-name="ce6">
            <text:p>€ 2.723,22</text:p>
          </table:table-cell>
          <table:table-cell office:value-type="float" office:value="1" table:style-name="ce7">
            <text:p>1</text:p>
          </table:table-cell>
          <table:table-cell office:value-type="currency" office:value="2817.61" table:style-name="ce6">
            <text:p>€ 2.817,61</text:p>
          </table:table-cell>
          <table:table-cell office:value-type="float" office:value="1" table:style-name="ce7">
            <text:p>1</text:p>
          </table:table-cell>
          <table:table-cell office:value-type="currency" office:value="2915.32" table:style-name="ce6">
            <text:p>€ 2.915,32</text:p>
          </table:table-cell>
          <table:table-cell table:number-columns-repeated="16378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currency" office:value="2770.01" table:style-name="ce6">
            <text:p>€ 2.770,01</text:p>
          </table:table-cell>
          <table:table-cell office:value-type="float" office:value="2" table:style-name="ce7">
            <text:p>2</text:p>
          </table:table-cell>
          <table:table-cell office:value-type="currency" office:value="2866.04" table:style-name="ce6">
            <text:p>€ 2.866,04</text:p>
          </table:table-cell>
          <table:table-cell office:value-type="float" office:value="2" table:style-name="ce7">
            <text:p>2</text:p>
          </table:table-cell>
          <table:table-cell office:value-type="currency" office:value="2965.47" table:style-name="ce6">
            <text:p>€ 2.965,47</text:p>
          </table:table-cell>
          <table:table-cell table:number-columns-repeated="16378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currency" office:value="2817.61" table:style-name="ce6">
            <text:p>€ 2.817,61</text:p>
          </table:table-cell>
          <table:table-cell office:value-type="float" office:value="3" table:style-name="ce7">
            <text:p>3</text:p>
          </table:table-cell>
          <table:table-cell office:value-type="currency" office:value="2915.32" table:style-name="ce6">
            <text:p>€ 2.915,32</text:p>
          </table:table-cell>
          <table:table-cell office:value-type="float" office:value="3" table:style-name="ce7">
            <text:p>3</text:p>
          </table:table-cell>
          <table:table-cell office:value-type="currency" office:value="3016.5" table:style-name="ce6">
            <text:p>€ 3.016,50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currency" office:value="2866.04" table:style-name="ce6">
            <text:p>€ 2.866,04</text:p>
          </table:table-cell>
          <table:table-cell office:value-type="float" office:value="4" table:style-name="ce7">
            <text:p>4</text:p>
          </table:table-cell>
          <table:table-cell office:value-type="currency" office:value="2965.47" table:style-name="ce6">
            <text:p>€ 2.965,47</text:p>
          </table:table-cell>
          <table:table-cell office:value-type="float" office:value="4" table:style-name="ce7">
            <text:p>4</text:p>
          </table:table-cell>
          <table:table-cell office:value-type="currency" office:value="3087.22" table:style-name="ce6">
            <text:p>€ 3.087,22</text:p>
          </table:table-cell>
          <table:table-cell table:number-columns-repeated="16378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currency" office:value="2915.32" table:style-name="ce6">
            <text:p>€ 2.915,32</text:p>
          </table:table-cell>
          <table:table-cell office:value-type="float" office:value="5" table:style-name="ce7">
            <text:p>5</text:p>
          </table:table-cell>
          <table:table-cell office:value-type="currency" office:value="3016.5" table:style-name="ce6">
            <text:p>€ 3.016,50</text:p>
          </table:table-cell>
          <table:table-cell office:value-type="float" office:value="5" table:style-name="ce7">
            <text:p>5</text:p>
          </table:table-cell>
          <table:table-cell office:value-type="currency" office:value="3166.35" table:style-name="ce6">
            <text:p>€ 3.166,35</text:p>
          </table:table-cell>
          <table:table-cell table:number-columns-repeated="16378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currency" office:value="2965.47" table:style-name="ce6">
            <text:p>€ 2.965,47</text:p>
          </table:table-cell>
          <table:table-cell office:value-type="float" office:value="6" table:style-name="ce7">
            <text:p>6</text:p>
          </table:table-cell>
          <table:table-cell office:value-type="currency" office:value="3087.22" table:style-name="ce6">
            <text:p>€ 3.087,22</text:p>
          </table:table-cell>
          <table:table-cell office:value-type="float" office:value="6" table:style-name="ce7">
            <text:p>6</text:p>
          </table:table-cell>
          <table:table-cell office:value-type="currency" office:value="3246.16" table:style-name="ce6">
            <text:p>€ 3.246,16</text:p>
          </table:table-cell>
          <table:table-cell table:number-columns-repeated="16378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currency" office:value="3016.5" table:style-name="ce6">
            <text:p>€ 3.016,50</text:p>
          </table:table-cell>
          <table:table-cell office:value-type="float" office:value="7" table:style-name="ce7">
            <text:p>7</text:p>
          </table:table-cell>
          <table:table-cell office:value-type="currency" office:value="3166.35" table:style-name="ce6">
            <text:p>€ 3.166,35</text:p>
          </table:table-cell>
          <table:table-cell office:value-type="float" office:value="7" table:style-name="ce7">
            <text:p>7</text:p>
          </table:table-cell>
          <table:table-cell office:value-type="currency" office:value="3325.28" table:style-name="ce6">
            <text:p>€ 3.325,28</text:p>
          </table:table-cell>
          <table:table-cell table:number-columns-repeated="16378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currency" office:value="3087.22" table:style-name="ce6">
            <text:p>€ 3.087,22</text:p>
          </table:table-cell>
          <table:table-cell office:value-type="float" office:value="8" table:style-name="ce7">
            <text:p>8</text:p>
          </table:table-cell>
          <table:table-cell office:value-type="currency" office:value="3246.16" table:style-name="ce6">
            <text:p>€ 3.246,16</text:p>
          </table:table-cell>
          <table:table-cell office:value-type="float" office:value="8" table:style-name="ce7">
            <text:p>8</text:p>
          </table:table-cell>
          <table:table-cell office:value-type="currency" office:value="3404.39" table:style-name="ce6">
            <text:p>€ 3.404,39</text:p>
          </table:table-cell>
          <table:table-cell table:number-columns-repeated="16378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currency" office:value="3166.35" table:style-name="ce6">
            <text:p>€ 3.166,35</text:p>
          </table:table-cell>
          <table:table-cell office:value-type="float" office:value="9" table:style-name="ce7">
            <text:p>9</text:p>
          </table:table-cell>
          <table:table-cell office:value-type="currency" office:value="3325.28" table:style-name="ce6">
            <text:p>€ 3.325,28</text:p>
          </table:table-cell>
          <table:table-cell office:value-type="float" office:value="9" table:style-name="ce7">
            <text:p>9</text:p>
          </table:table-cell>
          <table:table-cell office:value-type="currency" office:value="3484.93" table:style-name="ce6">
            <text:p>€ 3.484,93</text:p>
          </table:table-cell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currency" office:value="3246.16" table:style-name="ce9">
            <text:p>€ 3.246,16</text:p>
          </table:table-cell>
          <table:table-cell office:value-type="float" office:value="10" table:style-name="ce8">
            <text:p>10</text:p>
          </table:table-cell>
          <table:table-cell office:value-type="currency" office:value="3404.39" table:style-name="ce9">
            <text:p>€ 3.404,39</text:p>
          </table:table-cell>
          <table:table-cell office:value-type="float" office:value="10" table:style-name="ce8">
            <text:p>10</text:p>
          </table:table-cell>
          <table:table-cell office:value-type="currency" office:value="3564.01" table:style-name="ce9">
            <text:p>€ 3.564,01</text:p>
          </table:table-cell>
          <table:table-cell table:number-columns-repeated="16378"/>
        </table:table-row>
        <table:table-row table:number-rows-repeated="2" table:style-name="ro1"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">
            <text:p>Schaal 7</text:p>
          </table:table-cell>
          <table:covered-table-cell/>
          <table:table-cell office:value-type="string" table:number-columns-spanned="2" table:number-rows-spanned="1" table:style-name="ce4">
            <text:p>Schaal 8</text:p>
          </table:table-cell>
          <table:covered-table-cell/>
          <table:table-cell office:value-type="string" table:number-columns-spanned="2" table:number-rows-spanned="1" table:style-name="ce4">
            <text:p>Schaal 9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0</text:p>
          </table:table-cell>
          <table:table-cell office:value-type="currency" office:value="3016.5" table:style-name="ce6">
            <text:p>€ 3.016,50</text:p>
          </table:table-cell>
          <table:table-cell office:value-type="string" table:style-name="ce5">
            <text:p>0</text:p>
          </table:table-cell>
          <table:table-cell office:value-type="currency" office:value="3246.16" table:style-name="ce6">
            <text:p>€ 3.246,16</text:p>
          </table:table-cell>
          <table:table-cell office:value-type="string" table:style-name="ce5">
            <text:p>0</text:p>
          </table:table-cell>
          <table:table-cell office:value-type="currency" office:value="3484.93" table:style-name="ce6">
            <text:p>€ 3.484,93</text:p>
          </table:table-cell>
          <table:table-cell table:number-columns-repeated="16378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currency" office:value="3087.22" table:style-name="ce6">
            <text:p>€ 3.087,22</text:p>
          </table:table-cell>
          <table:table-cell office:value-type="float" office:value="1" table:style-name="ce7">
            <text:p>1</text:p>
          </table:table-cell>
          <table:table-cell office:value-type="currency" office:value="3325.28" table:style-name="ce6">
            <text:p>€ 3.325,28</text:p>
          </table:table-cell>
          <table:table-cell office:value-type="float" office:value="1" table:style-name="ce7">
            <text:p>1</text:p>
          </table:table-cell>
          <table:table-cell office:value-type="currency" office:value="3564.01" table:style-name="ce6">
            <text:p>€ 3.564,01</text:p>
          </table:table-cell>
          <table:table-cell table:number-columns-repeated="16378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currency" office:value="3166.35" table:style-name="ce6">
            <text:p>€ 3.166,35</text:p>
          </table:table-cell>
          <table:table-cell office:value-type="float" office:value="2" table:style-name="ce7">
            <text:p>2</text:p>
          </table:table-cell>
          <table:table-cell office:value-type="currency" office:value="3404.39" table:style-name="ce6">
            <text:p>€ 3.404,39</text:p>
          </table:table-cell>
          <table:table-cell office:value-type="float" office:value="2" table:style-name="ce7">
            <text:p>2</text:p>
          </table:table-cell>
          <table:table-cell office:value-type="currency" office:value="3643.12" table:style-name="ce6">
            <text:p>€ 3.643,12</text:p>
          </table:table-cell>
          <table:table-cell table:number-columns-repeated="16378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currency" office:value="3246.16" table:style-name="ce6">
            <text:p>€ 3.246,16</text:p>
          </table:table-cell>
          <table:table-cell office:value-type="float" office:value="3" table:style-name="ce7">
            <text:p>3</text:p>
          </table:table-cell>
          <table:table-cell office:value-type="currency" office:value="3484.93" table:style-name="ce6">
            <text:p>€ 3.484,93</text:p>
          </table:table-cell>
          <table:table-cell office:value-type="float" office:value="3" table:style-name="ce7">
            <text:p>3</text:p>
          </table:table-cell>
          <table:table-cell office:value-type="currency" office:value="3753.46" table:style-name="ce6">
            <text:p>€ 3.753,46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currency" office:value="3325.28" table:style-name="ce6">
            <text:p>€ 3.325,28</text:p>
          </table:table-cell>
          <table:table-cell office:value-type="float" office:value="4" table:style-name="ce7">
            <text:p>4</text:p>
          </table:table-cell>
          <table:table-cell office:value-type="currency" office:value="3564.01" table:style-name="ce6">
            <text:p>€ 3.564,01</text:p>
          </table:table-cell>
          <table:table-cell office:value-type="float" office:value="4" table:style-name="ce7">
            <text:p>4</text:p>
          </table:table-cell>
          <table:table-cell office:value-type="currency" office:value="3879.75" table:style-name="ce6">
            <text:p>€ 3.879,75</text:p>
          </table:table-cell>
          <table:table-cell table:number-columns-repeated="16378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currency" office:value="3404.39" table:style-name="ce6">
            <text:p>€ 3.404,39</text:p>
          </table:table-cell>
          <table:table-cell office:value-type="float" office:value="5" table:style-name="ce7">
            <text:p>5</text:p>
          </table:table-cell>
          <table:table-cell office:value-type="currency" office:value="3643.12" table:style-name="ce6">
            <text:p>€ 3.643,12</text:p>
          </table:table-cell>
          <table:table-cell office:value-type="float" office:value="5" table:style-name="ce7">
            <text:p>5</text:p>
          </table:table-cell>
          <table:table-cell office:value-type="currency" office:value="4024.11" table:style-name="ce6">
            <text:p>€ 4.024,11</text:p>
          </table:table-cell>
          <table:table-cell table:number-columns-repeated="16378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currency" office:value="3484.93" table:style-name="ce6">
            <text:p>€ 3.484,93</text:p>
          </table:table-cell>
          <table:table-cell office:value-type="float" office:value="6" table:style-name="ce7">
            <text:p>6</text:p>
          </table:table-cell>
          <table:table-cell office:value-type="currency" office:value="3753.46" table:style-name="ce6">
            <text:p>€ 3.753,46</text:p>
          </table:table-cell>
          <table:table-cell office:value-type="float" office:value="6" table:style-name="ce7">
            <text:p>6</text:p>
          </table:table-cell>
          <table:table-cell office:value-type="currency" office:value="4180.92" table:style-name="ce6">
            <text:p>€ 4.180,92</text:p>
          </table:table-cell>
          <table:table-cell table:number-columns-repeated="16378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currency" office:value="3564.01" table:style-name="ce6">
            <text:p>€ 3.564,01</text:p>
          </table:table-cell>
          <table:table-cell office:value-type="float" office:value="7" table:style-name="ce7">
            <text:p>7</text:p>
          </table:table-cell>
          <table:table-cell office:value-type="currency" office:value="3879.75" table:style-name="ce6">
            <text:p>€ 3.879,75</text:p>
          </table:table-cell>
          <table:table-cell office:value-type="float" office:value="7" table:style-name="ce7">
            <text:p>7</text:p>
          </table:table-cell>
          <table:table-cell office:value-type="currency" office:value="4340.57" table:style-name="ce6">
            <text:p>€ 4.340,57</text:p>
          </table:table-cell>
          <table:table-cell table:number-columns-repeated="16378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currency" office:value="3643.12" table:style-name="ce6">
            <text:p>€ 3.643,12</text:p>
          </table:table-cell>
          <table:table-cell office:value-type="float" office:value="8" table:style-name="ce7">
            <text:p>8</text:p>
          </table:table-cell>
          <table:table-cell office:value-type="currency" office:value="4024.11" table:style-name="ce6">
            <text:p>€ 4.024,11</text:p>
          </table:table-cell>
          <table:table-cell office:value-type="float" office:value="8" table:style-name="ce7">
            <text:p>8</text:p>
          </table:table-cell>
          <table:table-cell office:value-type="currency" office:value="4514.7299999999996" table:style-name="ce6">
            <text:p>€ 4.514,73</text:p>
          </table:table-cell>
          <table:table-cell table:number-columns-repeated="16378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currency" office:value="3753.46" table:style-name="ce6">
            <text:p>€ 3.753,46</text:p>
          </table:table-cell>
          <table:table-cell office:value-type="float" office:value="9" table:style-name="ce7">
            <text:p>9</text:p>
          </table:table-cell>
          <table:table-cell office:value-type="currency" office:value="4180.92" table:style-name="ce6">
            <text:p>€ 4.180,92</text:p>
          </table:table-cell>
          <table:table-cell office:value-type="float" office:value="9" table:style-name="ce7">
            <text:p>9</text:p>
          </table:table-cell>
          <table:table-cell office:value-type="currency" office:value="4691.71" table:style-name="ce6">
            <text:p>€ 4.691,71</text:p>
          </table:table-cell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currency" office:value="3879.75" table:style-name="ce9">
            <text:p>€ 3.879,75</text:p>
          </table:table-cell>
          <table:table-cell office:value-type="float" office:value="10" table:style-name="ce8">
            <text:p>10</text:p>
          </table:table-cell>
          <table:table-cell office:value-type="currency" office:value="4340.57" table:style-name="ce9">
            <text:p>€ 4.340,57</text:p>
          </table:table-cell>
          <table:table-cell office:value-type="float" office:value="10" table:style-name="ce8">
            <text:p>10</text:p>
          </table:table-cell>
          <table:table-cell office:value-type="currency" office:value="4868.0200000000004" table:style-name="ce9">
            <text:p>€ 4.868,02</text:p>
          </table:table-cell>
          <table:table-cell table:number-columns-repeated="16378"/>
        </table:table-row>
        <table:table-row table:number-rows-repeated="2" table:style-name="ro1"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">
            <text:p>Schaal 10</text:p>
          </table:table-cell>
          <table:covered-table-cell/>
          <table:table-cell office:value-type="string" table:number-columns-spanned="2" table:number-rows-spanned="1" table:style-name="ce4">
            <text:p>Schaal 11</text:p>
          </table:table-cell>
          <table:covered-table-cell/>
          <table:table-cell office:value-type="string" table:number-columns-spanned="2" table:number-rows-spanned="1" table:style-name="ce4">
            <text:p>Schaal 12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0</text:p>
          </table:table-cell>
          <table:table-cell office:value-type="currency" office:value="3404.39" table:style-name="ce6">
            <text:p>€ 3.404,39</text:p>
          </table:table-cell>
          <table:table-cell office:value-type="string" table:style-name="ce5">
            <text:p>0</text:p>
          </table:table-cell>
          <table:table-cell office:value-type="currency" office:value="4024.11" table:style-name="ce6">
            <text:p>€ 4.024,11</text:p>
          </table:table-cell>
          <table:table-cell office:value-type="string" table:style-name="ce5">
            <text:p>0</text:p>
          </table:table-cell>
          <table:table-cell office:value-type="currency" office:value="4691.71" table:style-name="ce6">
            <text:p>€ 4.691,71</text:p>
          </table:table-cell>
          <table:table-cell table:number-columns-repeated="16378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currency" office:value="3564.01" table:style-name="ce6">
            <text:p>€ 3.564,01</text:p>
          </table:table-cell>
          <table:table-cell office:value-type="float" office:value="1" table:style-name="ce7">
            <text:p>1</text:p>
          </table:table-cell>
          <table:table-cell office:value-type="currency" office:value="4340.57" table:style-name="ce6">
            <text:p>€ 4.340,57</text:p>
          </table:table-cell>
          <table:table-cell office:value-type="float" office:value="1" table:style-name="ce7">
            <text:p>1</text:p>
          </table:table-cell>
          <table:table-cell office:value-type="currency" office:value="4868.0200000000004" table:style-name="ce6">
            <text:p>€ 4.868,02</text:p>
          </table:table-cell>
          <table:table-cell table:number-columns-repeated="16378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currency" office:value="3753.46" table:style-name="ce6">
            <text:p>€ 3.753,46</text:p>
          </table:table-cell>
          <table:table-cell office:value-type="float" office:value="2" table:style-name="ce7">
            <text:p>2</text:p>
          </table:table-cell>
          <table:table-cell office:value-type="currency" office:value="4514.7299999999996" table:style-name="ce6">
            <text:p>€ 4.514,73</text:p>
          </table:table-cell>
          <table:table-cell office:value-type="float" office:value="2" table:style-name="ce7">
            <text:p>2</text:p>
          </table:table-cell>
          <table:table-cell office:value-type="currency" office:value="5035.9399999999996" table:style-name="ce6">
            <text:p>€ 5.035,94</text:p>
          </table:table-cell>
          <table:table-cell table:number-columns-repeated="16378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currency" office:value="4024.11" table:style-name="ce6">
            <text:p>€ 4.024,11</text:p>
          </table:table-cell>
          <table:table-cell office:value-type="float" office:value="3" table:style-name="ce7">
            <text:p>3</text:p>
          </table:table-cell>
          <table:table-cell office:value-type="currency" office:value="4691.71" table:style-name="ce6">
            <text:p>€ 4.691,71</text:p>
          </table:table-cell>
          <table:table-cell office:value-type="float" office:value="3" table:style-name="ce7">
            <text:p>3</text:p>
          </table:table-cell>
          <table:table-cell office:value-type="currency" office:value="5212.93" table:style-name="ce6">
            <text:p>€ 5.212,93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currency" office:value="4340.57" table:style-name="ce6">
            <text:p>€ 4.340,57</text:p>
          </table:table-cell>
          <table:table-cell office:value-type="float" office:value="4" table:style-name="ce7">
            <text:p>4</text:p>
          </table:table-cell>
          <table:table-cell office:value-type="currency" office:value="4868.0200000000004" table:style-name="ce6">
            <text:p>€ 4.868,02</text:p>
          </table:table-cell>
          <table:table-cell office:value-type="float" office:value="4" table:style-name="ce7">
            <text:p>4</text:p>
          </table:table-cell>
          <table:table-cell office:value-type="currency" office:value="5389.87" table:style-name="ce6">
            <text:p>€ 5.389,87</text:p>
          </table:table-cell>
          <table:table-cell table:number-columns-repeated="16378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currency" office:value="4514.7299999999996" table:style-name="ce6">
            <text:p>€ 4.514,73</text:p>
          </table:table-cell>
          <table:table-cell office:value-type="float" office:value="5" table:style-name="ce7">
            <text:p>5</text:p>
          </table:table-cell>
          <table:table-cell office:value-type="currency" office:value="5035.9399999999996" table:style-name="ce6">
            <text:p>€ 5.035,94</text:p>
          </table:table-cell>
          <table:table-cell office:value-type="float" office:value="5" table:style-name="ce7">
            <text:p>5</text:p>
          </table:table-cell>
          <table:table-cell office:value-type="currency" office:value="5617.49" table:style-name="ce6">
            <text:p>€ 5.617,49</text:p>
          </table:table-cell>
          <table:table-cell table:number-columns-repeated="16378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currency" office:value="4691.71" table:style-name="ce6">
            <text:p>€ 4.691,71</text:p>
          </table:table-cell>
          <table:table-cell office:value-type="float" office:value="6" table:style-name="ce7">
            <text:p>6</text:p>
          </table:table-cell>
          <table:table-cell office:value-type="currency" office:value="5212.93" table:style-name="ce6">
            <text:p>€ 5.212,93</text:p>
          </table:table-cell>
          <table:table-cell office:value-type="float" office:value="6" table:style-name="ce7">
            <text:p>6</text:p>
          </table:table-cell>
          <table:table-cell office:value-type="currency" office:value="5864.55" table:style-name="ce6">
            <text:p>€ 5.864,55</text:p>
          </table:table-cell>
          <table:table-cell table:number-columns-repeated="16378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currency" office:value="4868.0200000000004" table:style-name="ce6">
            <text:p>€ 4.868,02</text:p>
          </table:table-cell>
          <table:table-cell office:value-type="float" office:value="7" table:style-name="ce7">
            <text:p>7</text:p>
          </table:table-cell>
          <table:table-cell office:value-type="currency" office:value="5389.87" table:style-name="ce6">
            <text:p>€ 5.389,87</text:p>
          </table:table-cell>
          <table:table-cell office:value-type="float" office:value="7" table:style-name="ce7">
            <text:p>7</text:p>
          </table:table-cell>
          <table:table-cell office:value-type="currency" office:value="6110.94" table:style-name="ce6">
            <text:p>€ 6.110,94</text:p>
          </table:table-cell>
          <table:table-cell table:number-columns-repeated="16378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currency" office:value="5035.9399999999996" table:style-name="ce6">
            <text:p>€ 5.035,94</text:p>
          </table:table-cell>
          <table:table-cell office:value-type="float" office:value="8" table:style-name="ce7">
            <text:p>8</text:p>
          </table:table-cell>
          <table:table-cell office:value-type="currency" office:value="5617.49" table:style-name="ce6">
            <text:p>€ 5.617,49</text:p>
          </table:table-cell>
          <table:table-cell office:value-type="float" office:value="8" table:style-name="ce7">
            <text:p>8</text:p>
          </table:table-cell>
          <table:table-cell office:value-type="currency" office:value="6373.26" table:style-name="ce6">
            <text:p>€ 6.373,26</text:p>
          </table:table-cell>
          <table:table-cell table:number-columns-repeated="16378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currency" office:value="5212.93" table:style-name="ce6">
            <text:p>€ 5.212,93</text:p>
          </table:table-cell>
          <table:table-cell office:value-type="float" office:value="9" table:style-name="ce7">
            <text:p>9</text:p>
          </table:table-cell>
          <table:table-cell office:value-type="currency" office:value="5864.55" table:style-name="ce6">
            <text:p>€ 5.864,55</text:p>
          </table:table-cell>
          <table:table-cell office:value-type="float" office:value="9" table:style-name="ce7">
            <text:p>9</text:p>
          </table:table-cell>
          <table:table-cell office:value-type="currency" office:value="6640.43" table:style-name="ce6">
            <text:p>€ 6.640,43</text:p>
          </table:table-cell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currency" office:value="5389.87" table:style-name="ce9">
            <text:p>€ 5.389,87</text:p>
          </table:table-cell>
          <table:table-cell office:value-type="float" office:value="10" table:style-name="ce8">
            <text:p>10</text:p>
          </table:table-cell>
          <table:table-cell office:value-type="currency" office:value="6110.94" table:style-name="ce9">
            <text:p>€ 6.110,94</text:p>
          </table:table-cell>
          <table:table-cell office:value-type="float" office:value="10" table:style-name="ce8">
            <text:p>10</text:p>
          </table:table-cell>
          <table:table-cell office:value-type="currency" office:value="6907.67" table:style-name="ce9">
            <text:p>€ 6.907,67</text:p>
          </table:table-cell>
          <table:table-cell table:number-columns-repeated="16378"/>
        </table:table-row>
        <table:table-row table:number-rows-repeated="2" table:style-name="ro1"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">
            <text:p>Schaal 13</text:p>
          </table:table-cell>
          <table:covered-table-cell/>
          <table:table-cell office:value-type="string" table:number-columns-spanned="2" table:number-rows-spanned="1" table:style-name="ce4">
            <text:p>Schaal 14</text:p>
          </table:table-cell>
          <table:covered-table-cell/>
          <table:table-cell office:value-type="string" table:number-columns-spanned="2" table:number-rows-spanned="1" table:style-name="ce4">
            <text:p>Schaal 15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0</text:p>
          </table:table-cell>
          <table:table-cell office:value-type="currency" office:value="5212.93" table:style-name="ce6">
            <text:p>€ 5.212,93</text:p>
          </table:table-cell>
          <table:table-cell office:value-type="string" table:style-name="ce5">
            <text:p>0</text:p>
          </table:table-cell>
          <table:table-cell office:value-type="currency" office:value="5864.55" table:style-name="ce6">
            <text:p>€ 5.864,55</text:p>
          </table:table-cell>
          <table:table-cell office:value-type="string" table:style-name="ce5">
            <text:p>0</text:p>
          </table:table-cell>
          <table:table-cell office:value-type="currency" office:value="6640.43" table:style-name="ce6">
            <text:p>€ 6.640,43</text:p>
          </table:table-cell>
          <table:table-cell table:number-columns-repeated="16378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currency" office:value="5389.87" table:style-name="ce6">
            <text:p>€ 5.389,87</text:p>
          </table:table-cell>
          <table:table-cell office:value-type="float" office:value="1" table:style-name="ce7">
            <text:p>1</text:p>
          </table:table-cell>
          <table:table-cell office:value-type="currency" office:value="6110.94" table:style-name="ce6">
            <text:p>€ 6.110,94</text:p>
          </table:table-cell>
          <table:table-cell office:value-type="float" office:value="1" table:style-name="ce7">
            <text:p>1</text:p>
          </table:table-cell>
          <table:table-cell office:value-type="currency" office:value="6907.67" table:style-name="ce6">
            <text:p>€ 6.907,67</text:p>
          </table:table-cell>
          <table:table-cell table:number-columns-repeated="16378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currency" office:value="5617.49" table:style-name="ce6">
            <text:p>€ 5.617,49</text:p>
          </table:table-cell>
          <table:table-cell office:value-type="float" office:value="2" table:style-name="ce7">
            <text:p>2</text:p>
          </table:table-cell>
          <table:table-cell office:value-type="currency" office:value="6373.26" table:style-name="ce6">
            <text:p>€ 6.373,26</text:p>
          </table:table-cell>
          <table:table-cell office:value-type="float" office:value="2" table:style-name="ce7">
            <text:p>2</text:p>
          </table:table-cell>
          <table:table-cell office:value-type="currency" office:value="7175.48" table:style-name="ce6">
            <text:p>€ 7.175,48</text:p>
          </table:table-cell>
          <table:table-cell table:number-columns-repeated="16378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currency" office:value="5864.55" table:style-name="ce6">
            <text:p>€ 5.864,55</text:p>
          </table:table-cell>
          <table:table-cell office:value-type="float" office:value="3" table:style-name="ce7">
            <text:p>3</text:p>
          </table:table-cell>
          <table:table-cell office:value-type="currency" office:value="6640.43" table:style-name="ce6">
            <text:p>€ 6.640,43</text:p>
          </table:table-cell>
          <table:table-cell office:value-type="float" office:value="3" table:style-name="ce7">
            <text:p>3</text:p>
          </table:table-cell>
          <table:table-cell office:value-type="currency" office:value="7457.71" table:style-name="ce6">
            <text:p>€ 7.457,71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currency" office:value="6110.94" table:style-name="ce6">
            <text:p>€ 6.110,94</text:p>
          </table:table-cell>
          <table:table-cell office:value-type="float" office:value="4" table:style-name="ce7">
            <text:p>4</text:p>
          </table:table-cell>
          <table:table-cell office:value-type="currency" office:value="6907.67" table:style-name="ce6">
            <text:p>€ 6.907,67</text:p>
          </table:table-cell>
          <table:table-cell office:value-type="float" office:value="4" table:style-name="ce7">
            <text:p>4</text:p>
          </table:table-cell>
          <table:table-cell office:value-type="currency" office:value="7747.7" table:style-name="ce6">
            <text:p>€ 7.747,70</text:p>
          </table:table-cell>
          <table:table-cell table:number-columns-repeated="16378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currency" office:value="6373.26" table:style-name="ce6">
            <text:p>€ 6.373,26</text:p>
          </table:table-cell>
          <table:table-cell office:value-type="float" office:value="5" table:style-name="ce7">
            <text:p>5</text:p>
          </table:table-cell>
          <table:table-cell office:value-type="currency" office:value="7175.48" table:style-name="ce6">
            <text:p>€ 7.175,48</text:p>
          </table:table-cell>
          <table:table-cell office:value-type="float" office:value="5" table:style-name="ce7">
            <text:p>5</text:p>
          </table:table-cell>
          <table:table-cell office:value-type="currency" office:value="8012.72" table:style-name="ce6">
            <text:p>€ 8.012,72</text:p>
          </table:table-cell>
          <table:table-cell table:number-columns-repeated="16378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currency" office:value="6640.43" table:style-name="ce6">
            <text:p>€ 6.640,43</text:p>
          </table:table-cell>
          <table:table-cell office:value-type="float" office:value="6" table:style-name="ce7">
            <text:p>6</text:p>
          </table:table-cell>
          <table:table-cell office:value-type="currency" office:value="7457.71" table:style-name="ce6">
            <text:p>€ 7.457,71</text:p>
          </table:table-cell>
          <table:table-cell office:value-type="float" office:value="6" table:style-name="ce7">
            <text:p>6</text:p>
          </table:table-cell>
          <table:table-cell office:value-type="currency" office:value="8281.86" table:style-name="ce6">
            <text:p>€ 8.281,86</text:p>
          </table:table-cell>
          <table:table-cell table:number-columns-repeated="16378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currency" office:value="6907.67" table:style-name="ce6">
            <text:p>€ 6.907,67</text:p>
          </table:table-cell>
          <table:table-cell office:value-type="float" office:value="7" table:style-name="ce7">
            <text:p>7</text:p>
          </table:table-cell>
          <table:table-cell office:value-type="currency" office:value="7747.7" table:style-name="ce6">
            <text:p>€ 7.747,70</text:p>
          </table:table-cell>
          <table:table-cell office:value-type="float" office:value="7" table:style-name="ce7">
            <text:p>7</text:p>
          </table:table-cell>
          <table:table-cell office:value-type="currency" office:value="8550.4" table:style-name="ce6">
            <text:p>€ 8.550,40</text:p>
          </table:table-cell>
          <table:table-cell table:number-columns-repeated="16378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currency" office:value="7175.48" table:style-name="ce6">
            <text:p>€ 7.175,48</text:p>
          </table:table-cell>
          <table:table-cell office:value-type="float" office:value="8" table:style-name="ce7">
            <text:p>8</text:p>
          </table:table-cell>
          <table:table-cell office:value-type="currency" office:value="8012.72" table:style-name="ce6">
            <text:p>€ 8.012,72</text:p>
          </table:table-cell>
          <table:table-cell office:value-type="float" office:value="8" table:style-name="ce7">
            <text:p>8</text:p>
          </table:table-cell>
          <table:table-cell office:value-type="currency" office:value="8790.67" table:style-name="ce6">
            <text:p>€ 8.790,67</text:p>
          </table:table-cell>
          <table:table-cell table:number-columns-repeated="16378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currency" office:value="7457.71" table:style-name="ce6">
            <text:p>€ 7.457,71</text:p>
          </table:table-cell>
          <table:table-cell office:value-type="float" office:value="9" table:style-name="ce7">
            <text:p>9</text:p>
          </table:table-cell>
          <table:table-cell office:value-type="currency" office:value="8281.86" table:style-name="ce6">
            <text:p>€ 8.281,86</text:p>
          </table:table-cell>
          <table:table-cell office:value-type="float" office:value="9" table:style-name="ce7">
            <text:p>9</text:p>
          </table:table-cell>
          <table:table-cell office:value-type="currency" office:value="9042.33" table:style-name="ce6">
            <text:p>€ 9.042,33</text:p>
          </table:table-cell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currency" office:value="7747.7" table:style-name="ce9">
            <text:p>€ 7.747,70</text:p>
          </table:table-cell>
          <table:table-cell office:value-type="float" office:value="10" table:style-name="ce8">
            <text:p>10</text:p>
          </table:table-cell>
          <table:table-cell office:value-type="currency" office:value="8550.4" table:style-name="ce9">
            <text:p>€ 8.550,40</text:p>
          </table:table-cell>
          <table:table-cell office:value-type="float" office:value="10" table:style-name="ce8">
            <text:p>10</text:p>
          </table:table-cell>
          <table:table-cell office:value-type="currency" office:value="9310.23" table:style-name="ce9">
            <text:p>€ 9.310,23</text:p>
          </table:table-cell>
          <table:table-cell table:number-columns-repeated="16378"/>
        </table:table-row>
        <table:table-row table:number-rows-repeated="2" table:style-name="ro1"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">
            <text:p>Schaal 16</text:p>
          </table:table-cell>
          <table:covered-table-cell/>
          <table:table-cell office:value-type="string" table:number-columns-spanned="2" table:number-rows-spanned="1" table:style-name="ce4">
            <text:p>Schaal 17</text:p>
          </table:table-cell>
          <table:covered-table-cell/>
          <table:table-cell office:value-type="string" table:number-columns-spanned="2" table:number-rows-spanned="1" table:style-name="ce4">
            <text:p>Schaal 18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0</text:p>
          </table:table-cell>
          <table:table-cell office:value-type="currency" office:value="7457.71" table:style-name="ce6">
            <text:p>€ 7.457,71</text:p>
          </table:table-cell>
          <table:table-cell office:value-type="string" table:style-name="ce5">
            <text:p>0</text:p>
          </table:table-cell>
          <table:table-cell office:value-type="currency" office:value="8281.86" table:style-name="ce6">
            <text:p>€ 8.281,86</text:p>
          </table:table-cell>
          <table:table-cell office:value-type="string" table:style-name="ce5">
            <text:p>0</text:p>
          </table:table-cell>
          <table:table-cell office:value-type="currency" office:value="9042.33" table:style-name="ce6">
            <text:p>€ 9.042,33</text:p>
          </table:table-cell>
          <table:table-cell table:number-columns-repeated="16378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currency" office:value="7747.7" table:style-name="ce6">
            <text:p>€ 7.747,70</text:p>
          </table:table-cell>
          <table:table-cell office:value-type="float" office:value="1" table:style-name="ce7">
            <text:p>1</text:p>
          </table:table-cell>
          <table:table-cell office:value-type="currency" office:value="8550.4" table:style-name="ce6">
            <text:p>€ 8.550,40</text:p>
          </table:table-cell>
          <table:table-cell office:value-type="float" office:value="1" table:style-name="ce7">
            <text:p>1</text:p>
          </table:table-cell>
          <table:table-cell office:value-type="currency" office:value="9310.23" table:style-name="ce6">
            <text:p>€ 9.310,23</text:p>
          </table:table-cell>
          <table:table-cell table:number-columns-repeated="16378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currency" office:value="8012.72" table:style-name="ce6">
            <text:p>€ 8.012,72</text:p>
          </table:table-cell>
          <table:table-cell office:value-type="float" office:value="2" table:style-name="ce7">
            <text:p>2</text:p>
          </table:table-cell>
          <table:table-cell office:value-type="currency" office:value="8790.67" table:style-name="ce6">
            <text:p>€ 8.790,67</text:p>
          </table:table-cell>
          <table:table-cell office:value-type="float" office:value="2" table:style-name="ce7">
            <text:p>2</text:p>
          </table:table-cell>
          <table:table-cell office:value-type="currency" office:value="9573.19" table:style-name="ce6">
            <text:p>€ 9.573,19</text:p>
          </table:table-cell>
          <table:table-cell table:number-columns-repeated="16378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currency" office:value="8281.86" table:style-name="ce6">
            <text:p>€ 8.281,86</text:p>
          </table:table-cell>
          <table:table-cell office:value-type="float" office:value="3" table:style-name="ce7">
            <text:p>3</text:p>
          </table:table-cell>
          <table:table-cell office:value-type="currency" office:value="9042.33" table:style-name="ce6">
            <text:p>€ 9.042,33</text:p>
          </table:table-cell>
          <table:table-cell office:value-type="float" office:value="3" table:style-name="ce7">
            <text:p>3</text:p>
          </table:table-cell>
          <table:table-cell office:value-type="currency" office:value="9841.08" table:style-name="ce6">
            <text:p>€ 9.841,08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currency" office:value="8550.4" table:style-name="ce6">
            <text:p>€ 8.550,40</text:p>
          </table:table-cell>
          <table:table-cell office:value-type="float" office:value="4" table:style-name="ce7">
            <text:p>4</text:p>
          </table:table-cell>
          <table:table-cell office:value-type="currency" office:value="9310.23" table:style-name="ce6">
            <text:p>€ 9.310,23</text:p>
          </table:table-cell>
          <table:table-cell office:value-type="float" office:value="4" table:style-name="ce7">
            <text:p>4</text:p>
          </table:table-cell>
          <table:table-cell office:value-type="currency" office:value="10133.92" table:style-name="ce6">
            <text:p>€ 10.133,92</text:p>
          </table:table-cell>
          <table:table-cell table:number-columns-repeated="16378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currency" office:value="8790.67" table:style-name="ce6">
            <text:p>€ 8.790,67</text:p>
          </table:table-cell>
          <table:table-cell office:value-type="float" office:value="5" table:style-name="ce7">
            <text:p>5</text:p>
          </table:table-cell>
          <table:table-cell office:value-type="currency" office:value="9573.19" table:style-name="ce6">
            <text:p>€ 9.573,19</text:p>
          </table:table-cell>
          <table:table-cell office:value-type="float" office:value="5" table:style-name="ce7">
            <text:p>5</text:p>
          </table:table-cell>
          <table:table-cell office:value-type="currency" office:value="10434.48" table:style-name="ce6">
            <text:p>€ 10.434,48</text:p>
          </table:table-cell>
          <table:table-cell table:number-columns-repeated="16378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currency" office:value="9042.33" table:style-name="ce6">
            <text:p>€ 9.042,33</text:p>
          </table:table-cell>
          <table:table-cell office:value-type="float" office:value="6" table:style-name="ce7">
            <text:p>6</text:p>
          </table:table-cell>
          <table:table-cell office:value-type="currency" office:value="9841.08" table:style-name="ce6">
            <text:p>€ 9.841,08</text:p>
          </table:table-cell>
          <table:table-cell office:value-type="float" office:value="6" table:style-name="ce7">
            <text:p>6</text:p>
          </table:table-cell>
          <table:table-cell office:value-type="currency" office:value="10735.89" table:style-name="ce6">
            <text:p>€ 10.735,89</text:p>
          </table:table-cell>
          <table:table-cell table:number-columns-repeated="16378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currency" office:value="9310.23" table:style-name="ce6">
            <text:p>€ 9.310,23</text:p>
          </table:table-cell>
          <table:table-cell office:value-type="float" office:value="7" table:style-name="ce7">
            <text:p>7</text:p>
          </table:table-cell>
          <table:table-cell office:value-type="currency" office:value="10133.92" table:style-name="ce6">
            <text:p>€ 10.133,92</text:p>
          </table:table-cell>
          <table:table-cell office:value-type="float" office:value="7" table:style-name="ce7">
            <text:p>7</text:p>
          </table:table-cell>
          <table:table-cell office:value-type="currency" office:value="11036.48" table:style-name="ce6">
            <text:p>€ 11.036,48</text:p>
          </table:table-cell>
          <table:table-cell table:number-columns-repeated="16378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currency" office:value="9573.19" table:style-name="ce6">
            <text:p>€ 9.573,19</text:p>
          </table:table-cell>
          <table:table-cell office:value-type="float" office:value="8" table:style-name="ce7">
            <text:p>8</text:p>
          </table:table-cell>
          <table:table-cell office:value-type="currency" office:value="10434.48" table:style-name="ce6">
            <text:p>€ 10.434,48</text:p>
          </table:table-cell>
          <table:table-cell office:value-type="float" office:value="8" table:style-name="ce7">
            <text:p>8</text:p>
          </table:table-cell>
          <table:table-cell office:value-type="currency" office:value="11364.41" table:style-name="ce6">
            <text:p>€ 11.364,41</text:p>
          </table:table-cell>
          <table:table-cell table:number-columns-repeated="16378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currency" office:value="9841.08" table:style-name="ce6">
            <text:p>€ 9.841,08</text:p>
          </table:table-cell>
          <table:table-cell office:value-type="float" office:value="9" table:style-name="ce7">
            <text:p>9</text:p>
          </table:table-cell>
          <table:table-cell office:value-type="currency" office:value="10735.89" table:style-name="ce6">
            <text:p>€ 10.735,89</text:p>
          </table:table-cell>
          <table:table-cell office:value-type="float" office:value="9" table:style-name="ce7">
            <text:p>9</text:p>
          </table:table-cell>
          <table:table-cell office:value-type="currency" office:value="11692.33" table:style-name="ce6">
            <text:p>€ 11.692,33</text:p>
          </table:table-cell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currency" office:value="10133.92" table:style-name="ce9">
            <text:p>€ 10.133,92</text:p>
          </table:table-cell>
          <table:table-cell office:value-type="float" office:value="10" table:style-name="ce8">
            <text:p>10</text:p>
          </table:table-cell>
          <table:table-cell office:value-type="currency" office:value="11036.48" table:style-name="ce9">
            <text:p>€ 11.036,48</text:p>
          </table:table-cell>
          <table:table-cell office:value-type="float" office:value="10" table:style-name="ce8">
            <text:p>10</text:p>
          </table:table-cell>
          <table:table-cell office:value-type="currency" office:value="12021.01" table:style-name="ce9">
            <text:p>€ 12.021,01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office:value-type="string" table:style-name="ce2">
            <text:p>Hoofdstuk 17: Algemene bestuursdienst</text:p>
          </table:table-cell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">
            <text:p>Schaal 19</text:p>
          </table:table-cell>
          <table:covered-table-cell/>
          <table:table-cell table:style-name="ce1"/>
          <table:table-cell office:value-type="string" table:style-name="ce11">
            <text:p>Extra periodieken schaal 19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office:value-type="string" table:style-name="ce5">
            <text:p>0</text:p>
          </table:table-cell>
          <table:table-cell office:value-type="currency" office:value="9841.08" table:style-name="ce6">
            <text:p>€ 9.841,08</text:p>
          </table:table-cell>
          <table:table-cell table:style-name="ce1"/>
          <table:table-cell office:value-type="float" office:value="1" table:style-name="ce12">
            <text:p>1</text:p>
          </table:table-cell>
          <table:table-cell office:value-type="currency" office:value="13179.67" table:style-name="ce13">
            <text:p>€ 13.179,67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currency" office:value="10133.92" table:style-name="ce6">
            <text:p>€ 10.133,92</text:p>
          </table:table-cell>
          <table:table-cell table:style-name="ce1"/>
          <table:table-cell office:value-type="float" office:value="2" table:style-name="ce7">
            <text:p>2</text:p>
          </table:table-cell>
          <table:table-cell office:value-type="currency" office:value="13483.37" table:style-name="ce6">
            <text:p>€ 13.483,37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currency" office:value="10434.48" table:style-name="ce6">
            <text:p>€ 10.434,48</text:p>
          </table:table-cell>
          <table:table-cell table:style-name="ce1"/>
          <table:table-cell office:value-type="float" office:value="3" table:style-name="ce8">
            <text:p>3</text:p>
          </table:table-cell>
          <table:table-cell office:value-type="currency" office:value="13787.12" table:style-name="ce9">
            <text:p>€ 13.787,12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currency" office:value="10735.89" table:style-name="ce6">
            <text:p>€ 10.735,89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currency" office:value="11036.48" table:style-name="ce6">
            <text:p>€ 11.036,48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currency" office:value="11364.41" table:style-name="ce6">
            <text:p>€ 11.364,41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currency" office:value="11692.33" table:style-name="ce6">
            <text:p>€ 11.692,33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currency" office:value="12021.01" table:style-name="ce6">
            <text:p>€ 12.021,01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currency" office:value="12306" table:style-name="ce6">
            <text:p>€ 12.306,00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currency" office:value="12590.23" table:style-name="ce6">
            <text:p>€ 12.590,23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currency" office:value="12875.98" table:style-name="ce9">
            <text:p>€ 12.875,98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number-columns-repeated="16378"/>
        </table:table-row>
        <table:table-row table:number-rows-repeated="10484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">
      <number:currency-symbol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Hovius, Géke</meta:initial-creator>
    <dc:creator>Hovius, Géke</dc:creator>
    <meta:creation-date>2024-07-03T20:54:51Z</meta:creation-date>
    <dc:date>2024-07-03T20:57:07Z</dc:date>
    <meta:editing-duration>PT0S</meta:editing-duration>
  </office:meta>
</office:document-meta>
</file>