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26722222222222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Bijlage 6: Tarieflijst verblijfkosten buitenlandse dienstreizen per 1 juli 2024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and- of gebiedsdeel</text:p>
          </table:table-cell>
          <table:table-cell office:value-type="string" table:style-name="ce3">
            <text:p>Maximumbedrag logieskosten in euro</text:p>
          </table:table-cell>
          <table:table-cell office:value-type="string" table:style-name="ce3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125" table:style-name="ce5">
            <text:p>125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b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185" table:style-name="ce5">
            <text:p>185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3" table:style-name="ce5">
            <text:p>173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ge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231" table:style-name="ce5">
            <text:p>231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4" table:style-name="ce5">
            <text:p>234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3" table:style-name="ce5">
            <text:p>113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330" table:style-name="ce5">
            <text:p>330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4" table:style-name="ce5">
            <text:p>114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uil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06" table:style-name="ce5">
            <text:p>306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igua en Barb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254" table:style-name="ce5">
            <text:p>254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5">
            <text:p>141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genti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206" table:style-name="ce5">
            <text:p>206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73" table:style-name="ce5">
            <text:p>373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258" table:style-name="ce5">
            <text:p>258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5">
            <text:p>69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1" table:style-name="ce5">
            <text:p>231</text:p>
          </table:table-cell>
          <table:table-cell office:value-type="float" office:value="178" table:style-name="ce5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186" table:style-name="ce5">
            <text:p>186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3" table:style-name="ce5">
            <text:p>183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erbeidzj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297" table:style-name="ce5">
            <text:p>297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6" table:style-name="ce5">
            <text:p>136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ama'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85" table:style-name="ce5">
            <text:p>385</text:p>
          </table:table-cell>
          <table:table-cell office:value-type="float" office:value="145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r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382" table:style-name="ce5">
            <text:p>382</text:p>
          </table:table-cell>
          <table:table-cell office:value-type="float" office:value="198" table:style-name="ce5">
            <text:p>1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ngladesh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184" table:style-name="ce5">
            <text:p>184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0" table:style-name="ce5">
            <text:p>210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bad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69" table:style-name="ce5">
            <text:p>269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54" table:style-name="ce5">
            <text:p>154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ussels</text:p>
          </table:table-cell>
          <table:table-cell office:value-type="float" office:value="373" table:style-name="ce5">
            <text:p>373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5">
            <text:p>163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iz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79" table:style-name="ce5">
            <text:p>179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2" table:style-name="ce5">
            <text:p>392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n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10" table:style-name="ce5">
            <text:p>210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2" table:style-name="ce5">
            <text:p>102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m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452" table:style-name="ce5">
            <text:p>452</text:p>
          </table:table-cell>
          <table:table-cell office:value-type="float" office:value="277" table:style-name="ce5">
            <text:p>2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u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279" table:style-name="ce5">
            <text:p>279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9" table:style-name="ce5">
            <text:p>179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onair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6" table:style-name="ce5">
            <text:p>176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snië en Herzegov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45" table:style-name="ce5">
            <text:p>145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hac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 en Vlasic</text:p>
          </table:table-cell>
          <table:table-cell office:value-type="float" office:value="79" table:style-name="ce5">
            <text:p>79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tsw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286" table:style-name="ce5">
            <text:p>286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3" table:style-name="ce5">
            <text:p>223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azi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119" table:style-name="ce5">
            <text:p>119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ra dos Reis</text:p>
          </table:table-cell>
          <table:table-cell office:value-type="float" office:value="103" table:style-name="ce5">
            <text:p>103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ém</text:p>
          </table:table-cell>
          <table:table-cell office:value-type="float" office:value="103" table:style-name="ce5">
            <text:p>103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o Horizonte</text:p>
          </table:table-cell>
          <table:table-cell office:value-type="float" office:value="76" table:style-name="ce5">
            <text:p>7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pinas</text:p>
          </table:table-cell>
          <table:table-cell office:value-type="float" office:value="109" table:style-name="ce5">
            <text:p>109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itiba</text:p>
          </table:table-cell>
          <table:table-cell office:value-type="float" office:value="83" table:style-name="ce5">
            <text:p>83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anopolis</text:p>
          </table:table-cell>
          <table:table-cell office:value-type="float" office:value="94" table:style-name="ce5">
            <text:p>94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essoa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aty</text:p>
          </table:table-cell>
          <table:table-cell office:value-type="float" office:value="167" table:style-name="ce5">
            <text:p>167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edo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fe</text:p>
          </table:table-cell>
          <table:table-cell office:value-type="float" office:value="81" table:style-name="ce5">
            <text:p>81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124" table:style-name="ce5">
            <text:p>124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157" table:style-name="ce5">
            <text:p>15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rocaba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e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9" table:style-name="ce5">
            <text:p>109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209" table:style-name="ce5">
            <text:p>209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 en Varna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kina Fas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159" table:style-name="ce5">
            <text:p>159</text:p>
          </table:table-cell>
          <table:table-cell office:value-type="float" office:value="165" table:style-name="ce5">
            <text:p>1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und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58" table:style-name="ce5">
            <text:p>158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9" table:style-name="ce5">
            <text:p>179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bod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191" table:style-name="ce5">
            <text:p>191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3" table:style-name="ce5">
            <text:p>323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237" table:style-name="ce5">
            <text:p>237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179" table:style-name="ce5">
            <text:p>179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16" table:style-name="ce5">
            <text:p>216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248" table:style-name="ce5">
            <text:p>248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45" table:style-name="ce5">
            <text:p>245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5">
            <text:p>168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aal-Afrik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78" table:style-name="ce5">
            <text:p>178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5">
            <text:p>312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1" table:style-name="ce5">
            <text:p>331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133" table:style-name="ce5">
            <text:p>133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14" table:style-name="ce5">
            <text:p>114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97" table:style-name="ce5">
            <text:p>97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02" table:style-name="ce5">
            <text:p>102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98" table:style-name="ce5">
            <text:p>98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96" table:style-name="ce5">
            <text:p>9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93" table:style-name="ce5">
            <text:p>93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ingdao</text:p>
          </table:table-cell>
          <table:table-cell office:value-type="float" office:value="107" table:style-name="ce5">
            <text:p>107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104" table:style-name="ce5">
            <text:p>104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148" table:style-name="ce5">
            <text:p>148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yang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18" table:style-name="ce5">
            <text:p>11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96" table:style-name="ce5">
            <text:p>96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95" table:style-name="ce5">
            <text:p>95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107" table:style-name="ce5">
            <text:p>107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Hong Kon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70" table:style-name="ce5">
            <text:p>170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Mac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104" table:style-name="ce5">
            <text:p>104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231" table:style-name="ce5">
            <text:p>231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9" table:style-name="ce5">
            <text:p>169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or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Brazavil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212" table:style-name="ce5">
            <text:p>212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3" table:style-name="ce5">
            <text:p>303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Kinshas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284" table:style-name="ce5">
            <text:p>284</text:p>
          </table:table-cell>
          <table:table-cell office:value-type="float" office:value="147" table:style-name="ce5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7" table:style-name="ce5">
            <text:p>137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k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216" table:style-name="ce5">
            <text:p>216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4" table:style-name="ce5">
            <text:p>394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247" table:style-name="ce5">
            <text:p>247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8" table:style-name="ce5">
            <text:p>178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57" table:style-name="ce5">
            <text:p>157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1" table:style-name="ce5">
            <text:p>171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p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132" table:style-name="ce5">
            <text:p>132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5">
            <text:p>171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emark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4" table:style-name="ce5">
            <text:p>194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ibou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248" table:style-name="ce5">
            <text:p>248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9" table:style-name="ce5">
            <text:p>349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5" table:style-name="ce5">
            <text:p>125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6" table:style-name="ce5">
            <text:p>256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it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240" table:style-name="ce5">
            <text:p>240</text:p>
          </table:table-cell>
          <table:table-cell office:value-type="float" office:value="160" table:style-name="ce5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137" table:style-name="ce5">
            <text:p>137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179" table:style-name="ce5">
            <text:p>179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300" table:style-name="ce5">
            <text:p>300</text:p>
          </table:table-cell>
          <table:table-cell office:value-type="float" office:value="177" table:style-name="ce5">
            <text:p>1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5">
            <text:p>141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1" table:style-name="ce5">
            <text:p>181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ypt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68" table:style-name="ce5">
            <text:p>168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7" table:style-name="ce5">
            <text:p>337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21" table:style-name="ce5">
            <text:p>121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quatoriaal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182" table:style-name="ce5">
            <text:p>182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6" table:style-name="ce5">
            <text:p>156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t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0" table:style-name="ce5">
            <text:p>120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watin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hiop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298" table:style-name="ce5">
            <text:p>298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5">
            <text:p>116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j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286" table:style-name="ce5">
            <text:p>286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4" table:style-name="ce5">
            <text:p>324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lipijn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5">
            <text:p>186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249" table:style-name="ce5">
            <text:p>249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6" table:style-name="ce5">
            <text:p>23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228" table:style-name="ce5">
            <text:p>228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3" table:style-name="ce5">
            <text:p>193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287" table:style-name="ce5">
            <text:p>287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9" table:style-name="ce5">
            <text:p>209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81" table:style-name="ce5">
            <text:p>181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9" table:style-name="ce5">
            <text:p>149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r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90" table:style-name="ce5">
            <text:p>190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34" table:style-name="ce5">
            <text:p>134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uleti</text:p>
          </table:table-cell>
          <table:table-cell office:value-type="float" office:value="258" table:style-name="ce5">
            <text:p>258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456" table:style-name="ce5">
            <text:p>456</text:p>
          </table:table-cell>
          <table:table-cell office:value-type="float" office:value="163" table:style-name="ce5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0" table:style-name="ce5">
            <text:p>33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bral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2" table:style-name="ce5">
            <text:p>112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48" table:style-name="ce5">
            <text:p>248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eke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94" table:style-name="ce5">
            <text:p>194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111" table:style-name="ce5">
            <text:p>111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oot-Brittannië (en Noord-Ierland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284" table:style-name="ce5">
            <text:p>284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30" table:style-name="ce5">
            <text:p>130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5" table:style-name="ce5">
            <text:p>14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298" table:style-name="ce5">
            <text:p>298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-Biss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38" table:style-name="ce5">
            <text:p>138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8" table:style-name="ce5">
            <text:p>8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y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467" table:style-name="ce5">
            <text:p>467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0" table:style-name="ce5">
            <text:p>200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ï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233" table:style-name="ce5">
            <text:p>233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9" table:style-name="ce5">
            <text:p>159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280" table:style-name="ce5">
            <text:p>280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248" table:style-name="ce5">
            <text:p>248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151" table:style-name="ce5">
            <text:p>151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49" table:style-name="ce5">
            <text:p>149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150" table:style-name="ce5">
            <text:p>150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7" table:style-name="ce5">
            <text:p>167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J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6" table:style-name="ce5">
            <text:p>186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206" table:style-name="ce5">
            <text:p>206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133" table:style-name="ce5">
            <text:p>13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109" table:style-name="ce5">
            <text:p>109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64" table:style-name="ce5">
            <text:p>164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107" table:style-name="ce5">
            <text:p>10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271" table:style-name="ce5">
            <text:p>271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109" table:style-name="ce5">
            <text:p>109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197" table:style-name="ce5">
            <text:p>197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104" table:style-name="ce5">
            <text:p>104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372" table:style-name="ce5">
            <text:p>372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5">
            <text:p>85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281" table:style-name="ce5">
            <text:p>281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pasar en Badung</text:p>
          </table:table-cell>
          <table:table-cell office:value-type="float" office:value="96" table:style-name="ce5">
            <text:p>96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86" table:style-name="ce5">
            <text:p>86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do</text:p>
          </table:table-cell>
          <table:table-cell office:value-type="float" office:value="84" table:style-name="ce5">
            <text:p>84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367" table:style-name="ce5">
            <text:p>367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ggigi</text:p>
          </table:table-cell>
          <table:table-cell office:value-type="float" office:value="114" table:style-name="ce5">
            <text:p>114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92" table:style-name="ce5">
            <text:p>92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207" table:style-name="ce5">
            <text:p>207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8" table:style-name="ce5">
            <text:p>298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108" table:style-name="ce5">
            <text:p>108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ë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426" table:style-name="ce5">
            <text:p>426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239" table:style-name="ce5">
            <text:p>239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208" table:style-name="ce5">
            <text:p>208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325" table:style-name="ce5">
            <text:p>325</text:p>
          </table:table-cell>
          <table:table-cell office:value-type="float" office:value="183" table:style-name="ce5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88" table:style-name="ce5">
            <text:p>188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1" table:style-name="ce5">
            <text:p>181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185" table:style-name="ce5">
            <text:p>185</text:p>
          </table:table-cell>
          <table:table-cell office:value-type="float" office:value="145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51" table:style-name="ce5">
            <text:p>151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179" table:style-name="ce5">
            <text:p>179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mpedusa</text:p>
          </table:table-cell>
          <table:table-cell office:value-type="float" office:value="209" table:style-name="ce5">
            <text:p>209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198" table:style-name="ce5">
            <text:p>198</text:p>
          </table:table-cell>
          <table:table-cell office:value-type="float" office:value="155" table:style-name="ce5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212" table:style-name="ce5">
            <text:p>212</text:p>
          </table:table-cell>
          <table:table-cell office:value-type="float" office:value="159" table:style-name="ce5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56" table:style-name="ce5">
            <text:p>156</text:p>
          </table:table-cell>
          <table:table-cell office:value-type="float" office:value="143" table:style-name="ce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115" table:style-name="ce5">
            <text:p>115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53" table:style-name="ce5">
            <text:p>153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252" table:style-name="ce5">
            <text:p>252</text:p>
          </table:table-cell>
          <table:table-cell office:value-type="float" office:value="168" table:style-name="ce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orkus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218" table:style-name="ce5">
            <text:p>218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4" table:style-name="ce5">
            <text:p>144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347" table:style-name="ce5">
            <text:p>347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7" table:style-name="ce5">
            <text:p>337</text:p>
          </table:table-cell>
          <table:table-cell office:value-type="float" office:value="181" table:style-name="ce5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35" table:style-name="ce5">
            <text:p>335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15" table:style-name="ce5">
            <text:p>115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roshima</text:p>
          </table:table-cell>
          <table:table-cell office:value-type="float" office:value="99" table:style-name="ce5">
            <text:p>99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149" table:style-name="ce5">
            <text:p>149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176" table:style-name="ce5">
            <text:p>176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goya</text:p>
          </table:table-cell>
          <table:table-cell office:value-type="float" office:value="122" table:style-name="ce5">
            <text:p>122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225" table:style-name="ce5">
            <text:p>225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150" table:style-name="ce5">
            <text:p>150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5">
            <text:p>103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m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230" table:style-name="ce5">
            <text:p>230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9" table:style-name="ce5">
            <text:p>249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176" table:style-name="ce5">
            <text:p>176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5">
            <text:p>146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iman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64" table:style-name="ce5">
            <text:p>364</text:p>
          </table:table-cell>
          <table:table-cell office:value-type="float" office:value="223" table:style-name="ce5">
            <text:p>2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pverd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mero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58" table:style-name="ce5">
            <text:p>158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6" table:style-name="ce5">
            <text:p>10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zach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tana</text:p>
          </table:table-cell>
          <table:table-cell office:value-type="float" office:value="210" table:style-name="ce5">
            <text:p>210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93" table:style-name="ce5">
            <text:p>93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obe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369" table:style-name="ce5">
            <text:p>369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159" table:style-name="ce5">
            <text:p>159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83" table:style-name="ce5">
            <text:p>83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stan</text:p>
          </table:table-cell>
          <table:table-cell office:value-type="float" office:value="113" table:style-name="ce5">
            <text:p>11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t-Kamenogorsk</text:p>
          </table:table-cell>
          <table:table-cell office:value-type="float" office:value="83" table:style-name="ce5">
            <text:p>83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27" table:style-name="ce5">
            <text:p>227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2" table:style-name="ce5">
            <text:p>16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g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185" table:style-name="ce5">
            <text:p>185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3" table:style-name="ce5">
            <text:p>143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iba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67" table:style-name="ce5">
            <text:p>67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ewe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oeweit-Stad</text:p>
          </table:table-cell>
          <table:table-cell office:value-type="float" office:value="328" table:style-name="ce5">
            <text:p>328</text:p>
          </table:table-cell>
          <table:table-cell office:value-type="float" office:value="163" table:style-name="ce5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osov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oat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214" table:style-name="ce5">
            <text:p>214</text:p>
          </table:table-cell>
          <table:table-cell office:value-type="float" office:value="168" table:style-name="ce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17" table:style-name="ce5">
            <text:p>117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170" table:style-name="ce5">
            <text:p>170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44" table:style-name="ce5">
            <text:p>144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182" table:style-name="ce5">
            <text:p>182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40" table:style-name="ce5">
            <text:p>140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2" table:style-name="ce5">
            <text:p>12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12" table:style-name="ce5">
            <text:p>112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0" table:style-name="ce5">
            <text:p>220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sot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03" table:style-name="ce5">
            <text:p>103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9" table:style-name="ce5">
            <text:p>189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an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153" table:style-name="ce5">
            <text:p>153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0" table:style-name="ce5">
            <text:p>240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157" table:style-name="ce5">
            <text:p>157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8" table:style-name="ce5">
            <text:p>198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219" table:style-name="ce5">
            <text:p>21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ouw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ur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5" table:style-name="ce5">
            <text:p>275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Amerikaan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1" table:style-name="ce5">
            <text:p>341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Brit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8" table:style-name="ce5">
            <text:p>238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agasc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214" table:style-name="ce5">
            <text:p>214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4" table:style-name="ce5">
            <text:p>174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aw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207" table:style-name="ce5">
            <text:p>207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0" table:style-name="ce5">
            <text:p>170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div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305" table:style-name="ce5">
            <text:p>305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75" table:style-name="ce5">
            <text:p>375</text:p>
          </table:table-cell>
          <table:table-cell office:value-type="float" office:value="144" table:style-name="ce5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i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128" table:style-name="ce5">
            <text:p>12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191" table:style-name="ce5">
            <text:p>191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0">
            <text:p>Malta</text:p>
          </table:table-cell>
          <table:table-cell office:value-type="float" office:value="302" table:style-name="ce5">
            <text:p>302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verige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okk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84" table:style-name="ce5">
            <text:p>184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5" table:style-name="ce5">
            <text:p>27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shall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16" table:style-name="ce5">
            <text:p>116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34" table:style-name="ce5">
            <text:p>13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51" table:style-name="ce5">
            <text:p>151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4" table:style-name="ce5">
            <text:p>284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295" table:style-name="ce5">
            <text:p>295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0" table:style-name="ce5">
            <text:p>300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cr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5" table:style-name="ce5">
            <text:p>145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lda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40" table:style-name="ce5">
            <text:p>140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5">
            <text:p>113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a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go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236" table:style-name="ce5">
            <text:p>23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eneg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13" table:style-name="ce5">
            <text:p>11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ar, Becici, Budva, Kotor, Svet Stefan, Petrovac, Tivat, Herceg Novi en Ulcinj</text:p>
          </table:table-cell>
          <table:table-cell office:value-type="float" office:value="140" table:style-name="ce5">
            <text:p>140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asin</text:p>
          </table:table-cell>
          <table:table-cell office:value-type="float" office:value="82" table:style-name="ce5">
            <text:p>82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ocer</text:p>
          </table:table-cell>
          <table:table-cell office:value-type="float" office:value="252" table:style-name="ce5">
            <text:p>252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serra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2" table:style-name="ce5">
            <text:p>12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mbiq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70" table:style-name="ce5">
            <text:p>170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8" table:style-name="ce5">
            <text:p>158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2" table:style-name="ce5">
            <text:p>192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m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7" table:style-name="ce5">
            <text:p>217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u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1" table:style-name="ce5">
            <text:p>121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189" table:style-name="ce5">
            <text:p>189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5">
            <text:p>75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3" table:style-name="ce5">
            <text:p>83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Cal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3" table:style-name="ce5">
            <text:p>193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Zee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78" table:style-name="ce5">
            <text:p>178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9" table:style-name="ce5">
            <text:p>159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68" table:style-name="ce5">
            <text:p>168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51" table:style-name="ce5">
            <text:p>151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5">
            <text:p>175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6" table:style-name="ce5">
            <text:p>156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 Mac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103" table:style-name="ce5">
            <text:p>103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67" table:style-name="ce5">
            <text:p>167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8" table:style-name="ce5">
            <text:p>58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weg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4" table:style-name="ce5">
            <text:p>184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g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352" table:style-name="ce5">
            <text:p>352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5" table:style-name="ce5">
            <text:p>205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kraï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210" table:style-name="ce5">
            <text:p>210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1" table:style-name="ce5">
            <text:p>111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zbe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49" table:style-name="ce5">
            <text:p>149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0" table:style-name="ce5">
            <text:p>140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393" table:style-name="ce5">
            <text:p>393</text:p>
          </table:table-cell>
          <table:table-cell office:value-type="float" office:value="155" table:style-name="ce5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7" table:style-name="ce5">
            <text:p>197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en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5">
            <text:p>145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-Tim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47" table:style-name="ce5">
            <text:p>147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5">
            <text:p>68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16" table:style-name="ce5">
            <text:p>216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1" table:style-name="ce5">
            <text:p>191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7" table:style-name="ce5">
            <text:p>157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poea-Nieuw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185" table:style-name="ce5">
            <text:p>185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3" table:style-name="ce5">
            <text:p>153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ra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1" table:style-name="ce5">
            <text:p>111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266" table:style-name="ce5">
            <text:p>266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28" table:style-name="ce5">
            <text:p>128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5">
            <text:p>113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64" table:style-name="ce5">
            <text:p>16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192" table:style-name="ce5">
            <text:p>192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e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58" table:style-name="ce5">
            <text:p>158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onstanta, Mamaia en Timisoara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uj en Sibiu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196" table:style-name="ce5">
            <text:p>196</text:p>
          </table:table-cell>
          <table:table-cell office:value-type="float" office:value="180" table:style-name="ce5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rachan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88" table:style-name="ce5">
            <text:p>8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278" table:style-name="ce5">
            <text:p>278</text:p>
          </table:table-cell>
          <table:table-cell office:value-type="float" office:value="193" table:style-name="ce5">
            <text:p>1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108" table:style-name="ce5">
            <text:p>108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412" table:style-name="ce5">
            <text:p>412</text:p>
          </table:table-cell>
          <table:table-cell office:value-type="float" office:value="204" table:style-name="ce5">
            <text:p>2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0" table:style-name="ce5">
            <text:p>32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ab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6" table:style-name="ce5">
            <text:p>176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omon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284" table:style-name="ce5">
            <text:p>284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2" table:style-name="ce5">
            <text:p>102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pia, Upolu</text:p>
          </table:table-cell>
          <table:table-cell office:value-type="float" office:value="130" table:style-name="ce5">
            <text:p>130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0" table:style-name="ce5">
            <text:p>260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 Tomé en Princip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166" table:style-name="ce5">
            <text:p>166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0" table:style-name="ce5">
            <text:p>290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edi-Ara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212" table:style-name="ce5">
            <text:p>212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9" table:style-name="ce5">
            <text:p>239</text:p>
          </table:table-cell>
          <table:table-cell office:value-type="float" office:value="170" table:style-name="ce5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ne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201" table:style-name="ce5">
            <text:p>201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2" table:style-name="ce5">
            <text:p>202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123" table:style-name="ce5">
            <text:p>123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ychel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437" table:style-name="ce5">
            <text:p>437</text:p>
          </table:table-cell>
          <table:table-cell office:value-type="float" office:value="189" table:style-name="ce5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2" table:style-name="ce5">
            <text:p>222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erra Le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249" table:style-name="ce5">
            <text:p>249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8" table:style-name="ce5">
            <text:p>78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65" table:style-name="ce5">
            <text:p>265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int Eustatiu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6" table:style-name="ce5">
            <text:p>176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Maar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4" table:style-name="ce5">
            <text:p>164</text:p>
          </table:table-cell>
          <table:table-cell office:value-type="float" office:value="144" table:style-name="ce5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wa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221" table:style-name="ce5">
            <text:p>221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6" table:style-name="ce5">
            <text:p>156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m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66" table:style-name="ce5">
            <text:p>166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1" table:style-name="ce5">
            <text:p>16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n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206" table:style-name="ce5">
            <text:p>206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16" table:style-name="ce5">
            <text:p>21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s Palmas, Canarische Eilanden</text:p>
          </table:table-cell>
          <table:table-cell office:value-type="float" office:value="127" table:style-name="ce5">
            <text:p>127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ebastian</text:p>
          </table:table-cell>
          <table:table-cell office:value-type="float" office:value="241" table:style-name="ce5">
            <text:p>241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87" table:style-name="ce5">
            <text:p>187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i Lan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07" table:style-name="ce5">
            <text:p>10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Luc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65" table:style-name="ce5">
            <text:p>265</text:p>
          </table:table-cell>
          <table:table-cell office:value-type="float" office:value="169" table:style-name="ce5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Vincent en 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9" table:style-name="ce5">
            <text:p>159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Kitts en Nevi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69" table:style-name="ce5">
            <text:p>269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ri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14" table:style-name="ce5">
            <text:p>114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r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403" table:style-name="ce5">
            <text:p>403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5">
            <text:p>186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dzji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ipe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2" table:style-name="ce5">
            <text:p>172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za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228" table:style-name="ce5">
            <text:p>228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41" table:style-name="ce5">
            <text:p>441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357" table:style-name="ce5">
            <text:p>357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7" table:style-name="ce5">
            <text:p>287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kelau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ng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133" table:style-name="ce5">
            <text:p>13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inidad en Toba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</text:p>
          </table:table-cell>
          <table:table-cell office:value-type="float" office:value="176" table:style-name="ce5">
            <text:p>17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9" table:style-name="ce5">
            <text:p>199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aa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4" table:style-name="ce5">
            <text:p>134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ech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40" table:style-name="ce5">
            <text:p>140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108" table:style-name="ce5">
            <text:p>108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119" table:style-name="ce5">
            <text:p>119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trava</text:p>
          </table:table-cell>
          <table:table-cell office:value-type="float" office:value="104" table:style-name="ce5">
            <text:p>104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132" table:style-name="ce5">
            <text:p>132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iantep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208" table:style-name="ce5">
            <text:p>208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145" table:style-name="ce5">
            <text:p>145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5">
            <text:p>8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me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21" table:style-name="ce5">
            <text:p>121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5">
            <text:p>85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s- en Caico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64" table:style-name="ce5">
            <text:p>264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36" table:style-name="ce5">
            <text:p>436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val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6" table:style-name="ce5">
            <text:p>116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59" table:style-name="ce5">
            <text:p>159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200" table:style-name="ce5">
            <text:p>200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20" table:style-name="ce5">
            <text:p>120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uat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181" table:style-name="ce5">
            <text:p>181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2" table:style-name="ce5">
            <text:p>16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133" table:style-name="ce5">
            <text:p>133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8" table:style-name="ce5">
            <text:p>128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Arabische Emira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332" table:style-name="ce5">
            <text:p>332</text:p>
          </table:table-cell>
          <table:table-cell office:value-type="float" office:value="151" table:style-name="ce5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0" table:style-name="ce5">
            <text:p>390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Staten van Ame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211" table:style-name="ce5">
            <text:p>211</text:p>
          </table:table-cell>
          <table:table-cell office:value-type="float" office:value="146" table:style-name="ce5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25" table:style-name="ce5">
            <text:p>225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200" table:style-name="ce5">
            <text:p>200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41" table:style-name="ce5">
            <text:p>241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26" table:style-name="ce5">
            <text:p>226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89" table:style-name="ce5">
            <text:p>189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80" table:style-name="ce5">
            <text:p>580</text:p>
          </table:table-cell>
          <table:table-cell office:value-type="float" office:value="168" table:style-name="ce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88" table:style-name="ce5">
            <text:p>188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267" table:style-name="ce5">
            <text:p>267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5">
            <text:p>188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etn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103" table:style-name="ce5">
            <text:p>103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8" table:style-name="ce5">
            <text:p>98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bank en Gazastroo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31" table:style-name="ce5">
            <text:p>131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strook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elijke Saha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293" table:style-name="ce5">
            <text:p>293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2" table:style-name="ce5">
            <text:p>30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imbabw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88" table:style-name="ce5">
            <text:p>188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6" table:style-name="ce5">
            <text:p>366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Af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91" table:style-name="ce5">
            <text:p>91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421" table:style-name="ce5">
            <text:p>421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43" table:style-name="ce5">
            <text:p>143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43" table:style-name="ce5">
            <text:p>143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117" table:style-name="ce5">
            <text:p>11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mberley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enMuldersdrift</text:p>
          </table:table-cell>
          <table:table-cell office:value-type="float" office:value="84" table:style-name="ce5">
            <text:p>84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pumalanga Kruger</text:p>
          </table:table-cell>
          <table:table-cell office:value-type="float" office:value="95" table:style-name="ce5">
            <text:p>95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71" table:style-name="ce5">
            <text:p>71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pruit</text:p>
          </table:table-cell>
          <table:table-cell office:value-type="float" office:value="78" table:style-name="ce5">
            <text:p>78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etermaritzburg</text:p>
          </table:table-cell>
          <table:table-cell office:value-type="float" office:value="133" table:style-name="ce5">
            <text:p>133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72" table:style-name="ce5">
            <text:p>72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Alfred</text:p>
          </table:table-cell>
          <table:table-cell office:value-type="float" office:value="86" table:style-name="ce5">
            <text:p>8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hards Bay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tenburg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264" table:style-name="ce5">
            <text:p>264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pington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415" table:style-name="ce5">
            <text:p>415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5" table:style-name="ce5">
            <text:p>285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79" table:style-name="ce5">
            <text:p>79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3" table:style-name="ce5">
            <text:p>18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e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328" table:style-name="ce5">
            <text:p>328</text:p>
          </table:table-cell>
          <table:table-cell office:value-type="float" office:value="163" table:style-name="ce5">
            <text:p>1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4" table:style-name="ce5">
            <text:p>154</text:p>
          </table:table-cell>
          <table:table-cell office:value-type="float" office:value="98" table:style-name="ce5">
            <text:p>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Zwits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1" table:style-name="ce5">
            <text:p>221</text:p>
          </table:table-cell>
          <table:table-cell office:value-type="float" office:value="153" table:style-name="ce5">
            <text:p>153</text:p>
          </table:table-cell>
          <table:table-cell table:number-columns-repeated="16381" table:style-name="ce1"/>
        </table:table-row>
        <table:table-row table:number-rows-repeated="1758" table:style-name="ro1"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number-rows-repeated="1046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olde - Buskermolen, Sanne ten</meta:initial-creator>
    <dc:creator>Hovius, Géke</dc:creator>
    <meta:creation-date>2023-05-30T11:11:03Z</meta:creation-date>
    <dc:date>2024-07-03T20:00:23Z</dc:date>
    <meta:editing-duration>PT0S</meta:editing-duration>
  </office:meta>
</office:document-meta>
</file>